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7.992cm"/>
    </style:style>
    <style:style style:name="gr2" style:family="graphic">
      <style:graphic-properties style:protect="size"/>
    </style:style>
    <style:style style:name="gr3" style:family="graphic" style:parent-style-name="Animation">
      <style:graphic-properties draw:textarea-horizontal-align="justify" draw:textarea-vertical-align="middle" draw:auto-grow-height="false" fo:min-height="6.837cm" fo:min-width="4.331cm"/>
    </style:style>
    <style:style style:name="gr4" style:family="graphic" style:parent-style-name="Animation">
      <style:graphic-properties draw:textarea-horizontal-align="justify" draw:textarea-vertical-align="middle" draw:auto-grow-height="false" fo:min-height="11.151cm" fo:min-width="3.826cm"/>
    </style:style>
    <style:style style:name="gr5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2.284cm"/>
    </style:style>
    <style:style style:name="gr6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1.34cm"/>
    </style:style>
    <style:style style:name="gr7" style:family="graphic" style:parent-style-name="Animation">
      <style:graphic-properties draw:textarea-horizontal-align="justify" draw:textarea-vertical-align="middle" draw:auto-grow-height="false" fo:min-height="0.854cm" fo:min-width="2.123cm"/>
    </style:style>
    <style:style style:name="gr8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1.59cm"/>
    </style:style>
    <style:style style:name="gr9" style:family="graphic" style:parent-style-name="Animation">
      <style:graphic-properties draw:textarea-horizontal-align="justify" draw:textarea-vertical-align="middle" draw:auto-grow-height="false" fo:min-height="4.903cm" fo:min-width="2.675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Animation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1.425cm" fo:min-width="0.883cm"/>
    </style:style>
    <style:style style:name="gr13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2.157cm" fo:min-width="8.778cm"/>
    </style:style>
    <style:style style:name="gr14" style:family="graphic" style:parent-style-name="Animation">
      <style:graphic-properties draw:stroke="none" svg:stroke-color="#000000" draw:fill="none" draw:fill-color="#ffffff" draw:textarea-horizontal-align="left" draw:auto-grow-height="true" draw:auto-grow-width="false" fo:min-height="20.217cm" fo:min-width="0cm"/>
    </style:style>
    <style:style style:name="gr15" style:family="graphic" style:parent-style-name="Highlight">
      <style:graphic-properties draw:textarea-horizontal-align="justify" draw:textarea-vertical-align="middle" draw:auto-grow-height="false" fo:min-height="2.174cm" fo:min-width="10.314cm"/>
    </style:style>
    <style:style style:name="gr16" style:family="graphic" style:parent-style-name="Highlight">
      <style:graphic-properties draw:textarea-horizontal-align="justify" draw:textarea-vertical-align="middle" draw:auto-grow-height="false" fo:min-height="2.906cm" fo:min-width="10.314cm"/>
    </style:style>
    <style:style style:name="gr17" style:family="graphic" style:parent-style-name="Highlight">
      <style:graphic-properties draw:textarea-horizontal-align="justify" draw:textarea-vertical-align="middle" draw:auto-grow-height="false" fo:min-height="1.789cm" fo:min-width="10.314cm"/>
    </style:style>
    <style:style style:name="gr18" style:family="graphic" style:parent-style-name="Highlight">
      <style:graphic-properties draw:textarea-horizontal-align="justify" draw:textarea-vertical-align="middle" draw:auto-grow-height="false" fo:min-height="3.021cm" fo:min-width="10.314cm"/>
    </style:style>
    <style:style style:name="gr19" style:family="graphic" style:parent-style-name="Animation">
      <style:graphic-properties draw:stroke="none" draw:fill="none" fo:min-height="3.985cm"/>
    </style:style>
    <style:style style:name="gr20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1.759cm"/>
    </style:style>
    <style:style style:name="gr21" style:family="graphic" style:parent-style-name="Animation">
      <style:graphic-properties draw:textarea-horizontal-align="justify" draw:textarea-vertical-align="middle" draw:auto-grow-height="false" fo:min-height="0.854cm" fo:min-width="2.123cm"/>
    </style:style>
    <style:style style:name="gr22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0.315cm"/>
    </style:style>
    <style:style style:name="gr23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24" style:family="graphic" style:parent-style-name="Highlight">
      <style:graphic-properties draw:textarea-horizontal-align="justify" draw:textarea-vertical-align="middle" draw:auto-grow-height="false" fo:min-height="0.635cm" fo:min-width="7.504cm"/>
    </style:style>
    <style:style style:name="gr25" style:family="graphic" style:parent-style-name="Highlight">
      <style:graphic-properties draw:textarea-horizontal-align="justify" draw:textarea-vertical-align="middle" draw:auto-grow-height="false" fo:min-height="0.635cm" fo:min-width="8.813cm"/>
    </style:style>
    <style:style style:name="gr26" style:family="graphic" style:parent-style-name="Highlight">
      <style:graphic-properties draw:textarea-horizontal-align="justify" draw:textarea-vertical-align="middle" draw:auto-grow-height="false" fo:min-height="0.635cm" fo:min-width="13.385cm"/>
    </style:style>
    <style:style style:name="gr27" style:family="graphic" style:parent-style-name="standard">
      <style:graphic-properties draw:stroke="none" draw:fill="none" fo:min-height="0.714cm"/>
    </style:style>
    <style:style style:name="gr28" style:family="graphic" style:parent-style-name="Animation">
      <style:graphic-properties draw:stroke="none" draw:fill="none" fo:min-height="5.251cm"/>
    </style:style>
    <style:style style:name="gr29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0.311cm"/>
    </style:style>
    <style:style style:name="gr30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13cm" fo:min-width="0.32cm"/>
    </style:style>
    <style:style style:name="gr31" style:family="graphic" style:parent-style-name="Highlight">
      <style:graphic-properties draw:textarea-horizontal-align="justify" draw:textarea-vertical-align="middle" draw:auto-grow-height="false" fo:min-height="0.635cm" fo:min-width="3.916cm"/>
    </style:style>
    <style:style style:name="gr32" style:family="graphic" style:parent-style-name="Highlight">
      <style:graphic-properties draw:textarea-horizontal-align="justify" draw:textarea-vertical-align="middle" draw:auto-grow-height="false" fo:min-height="0.635cm" fo:min-width="10.69cm"/>
    </style:style>
    <style:style style:name="gr33" style:family="graphic" style:parent-style-name="Highlight">
      <style:graphic-properties draw:textarea-horizontal-align="justify" draw:textarea-vertical-align="middle" draw:auto-grow-height="false" fo:min-height="0.635cm" fo:min-width="9.689cm"/>
    </style:style>
    <style:style style:name="gr34" style:family="graphic" style:parent-style-name="Highlight">
      <style:graphic-properties draw:textarea-horizontal-align="justify" draw:textarea-vertical-align="middle" draw:auto-grow-height="false" fo:min-height="0.635cm" fo:min-width="10.112cm"/>
    </style:style>
    <style:style style:name="gr35" style:family="graphic" style:parent-style-name="Highlight">
      <style:graphic-properties draw:textarea-horizontal-align="justify" draw:textarea-vertical-align="middle" draw:auto-grow-height="false" fo:min-height="0.635cm" fo:min-width="14.38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draw:fill="none" fo:min-height="4.986cm"/>
    </style:style>
    <style:style style:name="gr38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0.733cm" fo:min-width="4.527cm"/>
    </style:style>
    <style:style style:name="gr39" style:family="graphic" style:parent-style-name="Animation">
      <style:graphic-properties draw:stroke="none" svg:stroke-color="#000000" draw:fill="none" draw:fill-color="#ffffff" draw:textarea-horizontal-align="left" draw:auto-grow-height="true" draw:auto-grow-width="false" fo:min-height="2.289cm" fo:min-width="0cm"/>
    </style:style>
    <style:style style:name="gr40" style:family="graphic" style:parent-style-name="Animation">
      <style:graphic-properties draw:stroke="none" svg:stroke-color="#000000" draw:fill="none" draw:fill-color="#ffffff" draw:textarea-horizontal-align="left" draw:auto-grow-height="true" draw:auto-grow-width="false" fo:min-height="2.459cm" fo:min-width="0cm"/>
    </style:style>
    <style:style style:name="gr41" style:family="graphic" style:parent-style-name="Animation">
      <style:graphic-properties draw:textarea-horizontal-align="justify" draw:textarea-vertical-align="middle" draw:auto-grow-height="false" fo:min-height="8.563cm" fo:min-width="3.826cm"/>
    </style:style>
    <style:style style:name="gr42" style:family="graphic" style:parent-style-name="Animation">
      <style:graphic-properties draw:textarea-horizontal-align="justify" draw:textarea-vertical-align="middle" draw:auto-grow-height="false" fo:min-height="3.115cm" fo:min-width="2.675cm"/>
    </style:style>
    <style:style style:name="gr43" style:family="graphic" style:parent-style-name="Animation">
      <style:graphic-properties draw:stroke="none" svg:stroke-color="#000000" draw:fill="none" draw:fill-color="#ffffff" draw:textarea-horizontal-align="left" draw:auto-grow-height="true" draw:auto-grow-width="true" fo:min-height="7.702cm" fo:min-width="11.94cm"/>
    </style:style>
    <style:style style:name="gr44" style:family="graphic" style:parent-style-name="Animation">
      <style:graphic-properties draw:stroke="none" svg:stroke-color="#000000" draw:fill="none" draw:fill-color="#ffffff" draw:textarea-horizontal-align="left" draw:auto-grow-height="true" draw:auto-grow-width="false" fo:min-height="3.433cm" fo:min-width="0cm"/>
    </style:style>
    <style:style style:name="gr45" style:family="graphic" style:parent-style-name="Animation">
      <style:graphic-properties draw:stroke="none" svg:stroke-color="#000000" draw:fill="none" draw:fill-color="#ffffff" draw:textarea-horizontal-align="left" draw:auto-grow-height="true" draw:auto-grow-width="false" fo:min-height="4.005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size="23.8999996185303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="none"/>
      <style:text-properties style:font-name="Courier New2" fo:font-size="14pt" style:font-size-asian="18pt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font-name="Courier New2" fo:font-size="14pt" style:font-size-asian="18pt" style:font-size-complex="18pt"/>
    </style:style>
    <style:style style:name="P14" style:family="paragraph">
      <style:text-properties style:font-name="Courier New2" fo:font-size="14pt" style:font-size-asian="18pt" style:font-size-complex="18pt"/>
    </style:style>
    <style:style style:name="P15" style:family="paragraph">
      <loext:graphic-properties draw:fill="none" draw:fill-color="#ffffff"/>
      <style:text-properties style:font-name="Courier New2"/>
    </style:style>
    <style:style style:name="P16" style:family="paragraph">
      <loext:graphic-properties draw:fill="none" draw:fill-color="#ffffff"/>
      <style:text-properties style:font-name="Courier New2" fo:font-size="12pt" style:font-size-asian="18pt" style:font-size-complex="18pt"/>
    </style:style>
    <style:style style:name="P17" style:family="paragraph">
      <loext:graphic-properties draw:fill="none" draw:fill-color="#ffffff"/>
      <style:text-properties style:font-name="Courier New2" fo:font-size="15pt" style:font-size-asian="18pt" style:font-size-complex="18pt"/>
    </style:style>
    <style:style style:name="T1" style:family="text">
      <style:text-properties fo:font-size="23.899999618530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ourier New2" fo:font-size="14pt" style:font-size-asian="18pt" style:font-size-complex="18pt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weight="normal" style:font-weight-asian="normal" style:font-weight-complex="normal"/>
    </style:style>
    <style:style style:name="T10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Courier New2" fo:font-size="15pt" style:font-size-asian="18pt" style:font-size-complex="18pt"/>
    </style:style>
    <style:style style:name="T13" style:family="text">
      <style:text-properties style:font-name="Courier New2"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4cm">
          <text:p text:style-name="P3">val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6.794cm">
          <text:p text:style-name="P3">val3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3.836cm" svg:y="6.05cm">
          <text:p text:style-name="P3">val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3.836cm" svg:y="4.946cm">
          <text:p text:style-name="P3">val3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4.003cm" svg:y1="8.994cm" svg:x2="4.272cm" svg:y2="7.154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5.388cm" svg:y1="6.042cm" svg:x2="4.426cm" svg:y2="7.89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5.574cm" svg:y1="7.89cm" svg:x2="11.007cm" svg:y2="11.469cm">
          <text:p/>
        </draw:line>
        <draw:frame draw:style-name="gr12" draw:text-style-name="P4" draw:layer="layout" svg:width="1.383cm" svg:height="1.675cm" svg:x="7.813cm" svg:y="8.505cm">
          <draw:text-box>
            <text:p>ldr/</text:p>
            <text:p>str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5.574cm" svg:y1="7.89cm" svg:x2="11.007cm" svg:y2="11.469cm">
          <text:p/>
        </draw:line>
        <draw:frame draw:style-name="gr12" draw:text-style-name="P4" draw:layer="layout" svg:width="1.383cm" svg:height="1.675cm" svg:x="7.813cm" svg:y="8.505cm">
          <draw:text-box>
            <text:p>ldr/</text:p>
            <text:p>str</text:p>
          </draw:text-box>
        </draw:frame>
        <draw:frame draw:style-name="gr13" draw:text-style-name="P4" draw:layer="layout" svg:width="9.278cm" svg:height="2.407cm" svg:x="0.739cm" svg:y="13.233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custom-shape draw:style-name="gr15" draw:text-style-name="P3" draw:layer="layout" svg:width="10.814cm" svg:height="2.424cm" svg:x="15.779cm" svg:y="2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custom-shape draw:style-name="gr15" draw:text-style-name="P3" draw:layer="layout" svg:width="10.814cm" svg:height="2.424cm" svg:x="15.779cm" svg:y="4.9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custom-shape draw:style-name="gr16" draw:text-style-name="P3" draw:layer="layout" svg:width="10.814cm" svg:height="3.156cm" svg:x="15.779cm" svg:y="8.0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custom-shape draw:style-name="gr16" draw:text-style-name="P3" draw:layer="layout" svg:width="10.814cm" svg:height="3.156cm" svg:x="15.779cm" svg:y="11.2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custom-shape draw:style-name="gr17" draw:text-style-name="P3" draw:layer="layout" svg:width="10.814cm" svg:height="2.039cm" svg:x="15.779cm" svg:y="14.8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custom-shape draw:style-name="gr7" draw:text-style-name="P3" draw:layer="layout" svg:width="2.623cm" svg:height="1.104cm" svg:x="2.951cm" svg:y="8.994cm">
          <text:p text:style-name="P3">val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51cm" svg:y="7.89cm">
          <text:p text:style-name="P3">result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278cm" svg:height="2.407cm" svg:x="0.739cm" svg:y="13.232cm">
          <draw:text-box>
            <text:p><text:span text:style-name="T2">Stack Machine:</text:span></text:p>
            <text:p><text:s text:c="2"/>Small, fast instructions</text:p>
            <text:p><text:s text:c="2"/>But, more instructions needed</text:p>
          </draw:text-box>
        </draw:fram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custom-shape draw:style-name="gr18" draw:text-style-name="P3" draw:layer="layout" svg:width="10.814cm" svg:height="3.271cm" svg:x="16.01cm" svg:y="17.3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 text:style-name="P3"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4" draw:text-style-name="P3" draw:layer="layout" svg:width="8.004cm" svg:height="0.885cm" svg:x="0.924cm" svg:y="15.1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9.354cm">
          <text:p text:style-name="P3">10000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5" draw:text-style-name="P3" draw:layer="layout" svg:width="9.313cm" svg:height="0.885cm" svg:x="0.924cm" svg:y="15.6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9.354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8.254cm">
          <text:p text:style-name="P3">10004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5" draw:text-style-name="P3" draw:layer="layout" svg:width="9.313cm" svg:height="0.885cm" svg:x="0.924cm" svg:y="16.1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9.354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8.254cm">
          <text:p text:style-name="P3">4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5" draw:text-style-name="P3" draw:layer="layout" svg:width="9.313cm" svg:height="0.885cm" svg:x="0.924cm" svg:y="16.7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9.354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8.2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7.154cm">
          <text:p text:style-name="P3">10008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5" draw:text-style-name="P3" draw:layer="layout" svg:width="9.313cm" svg:height="0.885cm" svg:x="0.924cm" svg:y="17.2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9.354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8.2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7.154cm">
          <text:p text:style-name="P3">10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5" draw:text-style-name="P3" draw:layer="layout" svg:width="9.313cm" svg:height="0.885cm" svg:x="0.924cm" svg:y="17.7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9.354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8cm" svg:y="8.254cm">
          <text:p text:style-name="P3">3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19" draw:text-style-name="P8" draw:layer="layout" svg:width="14.184cm" svg:height="4.235cm" svg:x="0.625cm" svg:y="15.256cm">
          <draw:text-box>
            <text:p><text:span text:style-name="T6">1 push =x <text:s/>@ Stack is =x</text:span></text:p>
            <text:p><text:span text:style-name="T6">2 push =a <text:s/>@ Stack is =a, =x</text:span></text:p>
            <text:p><text:span text:style-name="T6">3 fetch <text:s text:c="3"/>@ Stack is a, =x</text:span></text:p>
            <text:p><text:span text:style-name="T6">4 push =b <text:s/>@ Stack is =b, a, =x</text:span></text:p>
            <text:p><text:span text:style-name="T6">5 fetch <text:s text:c="3"/>@ Stack is b, a, =x</text:span></text:p>
            <text:p><text:span text:style-name="T6">6 sub <text:s text:c="5"/>@ Stack is a-b, =x</text:span></text:p>
            <text:p><text:span text:style-name="T6">7 put <text:s text:c="5"/>@ Stack is empty; <text:s/>x now holds a-b.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32</text:p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0.815cm" svg:height="0.963cm" svg:x="10.499cm" svg:y="11.492cm">
          <draw:text-box>
            <text:p>x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26" draw:text-style-name="P3" draw:layer="layout" svg:width="13.885cm" svg:height="0.885cm" svg:x="0.924cm" svg:y="18.27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23.684cm" svg:height="0.964cm" svg:x="0.504cm" svg:y="21.527cm">
          <draw:text-box>
            <text:p><text:s/>What would be the code for y = a - b*c? <text:s/>Set up initial data so a=42, b=10 and c=3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 text:style-name="P3"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5cm">
          <draw:text-box>
            <text:p>c</text:p>
          </draw:text-box>
        </draw:frame>
        <draw:frame draw:style-name="gr27" draw:text-style-name="P9" draw:layer="layout" svg:width="23.684cm" svg:height="0.964cm" svg:x="0.504cm" svg:y="21.527cm">
          <draw:text-box>
            <text:p><text:s/>What would be the code for y = a - b*c? <text:s/>Set up initial data so a=42, b=10 and c=3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.784cm" svg:height="0.963cm" svg:x="10.95cm" svg:y="16.03cm">
          <draw:text-box>
            <text:p><text:span text:style-name="T7">Memory</text:span></text:p>
          </draw:text-box>
        </draw:frame>
        <draw:frame draw:style-name="gr6" draw:text-style-name="P10" draw:layer="layout" svg:width="1.84cm" svg:height="0.963cm" svg:x="3.241cm" svg:y="11.709cm">
          <draw:text-box>
            <text:p><text:span text:style-name="T7">CPU</text:span></text:p>
          </draw:text-box>
        </draw:frame>
        <draw:frame draw:style-name="gr8" draw:text-style-name="P10" draw:layer="layout" svg:width="2.09cm" svg:height="0.963cm" svg:x="3.135cm" svg:y="10.42cm">
          <draw:text-box>
            <text:p><text:span text:style-name="T7">Stack</text:span></text:p>
          </draw:text-box>
        </draw:frame>
        <draw:custom-shape draw:style-name="gr9" draw:text-style-name="P11" draw:layer="layout" svg:width="3.175cm" svg:height="5.153cm" svg:x="10.998cm" svg:y="5.016cm">
          <text:p text:style-name="P3"><text:span text:style-name="T7">RTS</text:span></text:p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10.583cm" svg:height="20.467cm" svg:x="16.01cm" svg:y="1.33cm">
          <draw:text-box>
            <text:p><text:span text:style-name="T8">Model Stack ISA:</text:span></text:p>
            <text:p><text:span text:style-name="T8"/></text:p>
            <text:p><text:span text:style-name="T8">push [constant]</text:span></text:p>
            <text:p><text:span text:style-name="T9">Push [constant] onto stack. </text:span></text:p>
            <text:p><text:span text:style-name="T8"/></text:p>
            <text:p><text:span text:style-name="T8">fetch</text:span></text:p>
            <text:p><text:span text:style-name="T9">Replace address at TOS with value</text:span></text:p>
            <text:p><text:span text:style-name="T9">at that address.</text:span></text:p>
            <text:p><text:span text:style-name="T9"/></text:p>
            <text:p><text:span text:style-name="T8">put</text:span></text:p>
            <text:p><text:span text:style-name="T9">TOS is a value; next element is an</text:span></text:p>
            <text:p><text:span text:style-name="T9">address. <text:s/>Pop both and put value</text:span></text:p>
            <text:p><text:span text:style-name="T9">at that address.</text:span></text:p>
            <text:p><text:span text:style-name="T8"/></text:p>
            <text:p><text:span text:style-name="T8">add, sub, mult, div. <text:s/></text:span></text:p>
            <text:p><text:span text:style-name="T9">Replace top two elements with result of the indicated operation. <text:s/>TOS is </text:span><text:span text:style-name="T10">second</text:span><text:span text:style-name="T11"> operand.</text:span></text:p>
            <text:p><text:span text:style-name="T8"/></text:p>
            <text:p><text:span text:style-name="T8">goto</text:span></text:p>
            <text:p><text:span text:style-name="T9">Pop TOS and jump to that location</text:span></text:p>
            <text:p><text:span text:style-name="T8"/></text:p>
            <text:p><text:span text:style-name="T8">goneg</text:span></text:p>
            <text:p><text:span text:style-name="T9">TOS is a test value; next element is</text:span></text:p>
            <text:p><text:span text:style-name="T9">a jump location. <text:s/>Pop both and jump if test value is negative.</text:span></text:p>
            <text:p><text:span text:style-name="T8"/></text:p>
            <text:p><text:span text:style-name="T8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10" draw:layer="layout" svg:width="2.259cm" svg:height="0.963cm" svg:x="8.12cm" svg:y="11.023cm">
          <draw:text-box>
            <text:p><text:span text:style-name="T7">10000</text:span>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10" draw:layer="layout" svg:width="0.811cm" svg:height="0.963cm" svg:x="10.499cm" svg:y="11.492cm">
          <draw:text-box>
            <text:p><text:span text:style-name="T7">y</text:span></text:p>
          </draw:text-box>
        </draw:frame>
        <draw:custom-shape draw:style-name="gr7" draw:text-style-name="P11" draw:layer="layout" svg:width="2.623cm" svg:height="1.104cm" svg:x="11.1cm" svg:y="12.454cm">
          <text:p text:style-name="P3"><text:span text:style-name="T7">42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623cm" svg:height="1.104cm" svg:x="11.1cm" svg:y="13.554cm">
          <text:p text:style-name="P3"><text:span text:style-name="T7">10</text:span></text:p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0.853cm" svg:height="0.963cm" svg:x="10.5cm" svg:y="12.493cm">
          <draw:text-box>
            <text:p><text:span text:style-name="T7">a</text:span></text:p>
          </draw:text-box>
        </draw:frame>
        <draw:frame draw:style-name="gr23" draw:text-style-name="P10" draw:layer="layout" svg:width="0.853cm" svg:height="0.963cm" svg:x="10.501cm" svg:y="13.494cm">
          <draw:text-box>
            <text:p><text:span text:style-name="T7">b</text:span></text:p>
          </draw:text-box>
        </draw:frame>
        <draw:custom-shape draw:style-name="gr31" draw:text-style-name="P3" draw:layer="layout" svg:width="4.416cm" svg:height="0.885cm" svg:x="0.656cm" svg:y="14.4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623cm" svg:height="1.104cm" svg:x="11.1cm" svg:y="14.654cm">
          <text:p text:style-name="P3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623cm" svg:height="1.104cm" svg:x="2.935cm" svg:y="9.416cm">
          <text:p text:style-name="P3"><text:span text:style-name="T7">10000</text:span>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1" draw:text-style-name="P3" draw:layer="layout" svg:width="4.416cm" svg:height="0.885cm" svg:x="0.625cm" svg:y="15.0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10004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1" draw:text-style-name="P3" draw:layer="layout" svg:width="4.416cm" svg:height="0.885cm" svg:x="0.625cm" svg:y="15.4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42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1" draw:text-style-name="P3" draw:layer="layout" svg:width="4.416cm" svg:height="0.885cm" svg:x="0.625cm" svg:y="15.9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7.216cm">
          <text:p text:style-name="P3">10008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1" draw:text-style-name="P3" draw:layer="layout" svg:width="4.416cm" svg:height="0.885cm" svg:x="0.625cm" svg:y="16.4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7.216cm">
          <text:p text:style-name="P3">10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1" draw:text-style-name="P3" draw:layer="layout" svg:width="4.416cm" svg:height="0.885cm" svg:x="0.625cm" svg:y="17.0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7.216cm">
          <text:p text:style-name="P3">1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6.116cm">
          <text:p text:style-name="P3">10012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2" draw:text-style-name="P3" draw:layer="layout" svg:width="11.19cm" svg:height="0.885cm" svg:x="0.625cm" svg:y="17.5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7.216cm">
          <text:p text:style-name="P3">1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6.116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3" draw:text-style-name="P3" draw:layer="layout" svg:width="10.189cm" svg:height="0.885cm" svg:x="0.625cm" svg:y="18.0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7.216cm">
          <text:p text:style-name="P3">30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21" draw:text-style-name="P3" draw:layer="layout" svg:width="2.623cm" svg:height="1.104cm" svg:x="11.1cm" svg:y="11.354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4" draw:text-style-name="P3" draw:layer="layout" svg:width="10.612cm" svg:height="0.885cm" svg:x="0.625cm" svg:y="18.6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9.416cm">
          <text:p text:style-name="P3">10000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2.935cm" svg:y="8.316cm">
          <text:p text:style-name="P3">12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8" draw:text-style-name="P8" draw:layer="layout" svg:width="14.184cm" svg:height="5.541cm" svg:x="0.625cm" svg:y="14.556cm">
          <draw:text-box>
            <text:p><text:span text:style-name="T6">push =y</text:span></text:p>
            <text:p><text:span text:style-name="T6">push =a</text:span></text:p>
            <text:p><text:span text:style-name="T6">fetch</text:span></text:p>
            <text:p><text:span text:style-name="T6">push =b</text:span></text:p>
            <text:p><text:span text:style-name="T6">fetch</text:span></text:p>
            <text:p><text:span text:style-name="T6">push =c</text:span></text:p>
            <text:p><text:span text:style-name="T6">fetch <text:s text:c="3"/>@ Stack is now c, b, a, =y</text:span></text:p>
            <text:p><text:span text:style-name="T6">mult <text:s text:c="4"/>@ Stack is b*c, a, =y</text:span></text:p>
            <text:p><text:span text:style-name="T6">sub <text:s text:c="5"/>@ Stack is a - b*c, =y</text:span></text:p>
            <text:p><text:span text:style-name="T6">put <text:s text:c="5"/>@ Stack is empty; y now holds a - b*c</text:span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35" draw:text-style-name="P3" draw:layer="layout" svg:width="14.884cm" svg:height="0.885cm" svg:x="0.625cm" svg:y="19.1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6" draw:text-style-name="P4" draw:layer="layout" svg:width="8.63cm" svg:height="0.963cm" svg:x="1.15cm" svg:y="13.219cm">
          <draw:text-box>
            <text:p>x = e - (a+b)*(c+123) - (42-d)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6" draw:text-style-name="P4" draw:layer="layout" svg:width="8.63cm" svg:height="0.963cm" svg:x="1.15cm" svg:y="13.219cm">
          <draw:text-box>
            <text:p>x = e - (a+b)*(c+123) - (42-d)</text:p>
          </draw:text-box>
        </draw:frame>
        <draw:frame draw:style-name="gr36" draw:text-style-name="P13" draw:layer="layout" svg:width="16.208cm" svg:height="11.276cm" svg:x="0.606cm" svg:y="16.362cm">
          <draw:text-box>
            <text:p><text:span text:style-name="T6"/></text:p>
            <text:p><text:span text:style-name="T6">push =x <text:s/>@ Stack is =x, which we'll need at th end.</text:span></text:p>
            <text:p><text:span text:style-name="T6">push =e <text:s/>@ Stack is =e, =x</text:span></text:p>
            <text:p><text:span text:style-name="T6">fetch <text:s text:c="3"/>@ Stack is e, =x</text:span></text:p>
            <text:p><text:span text:style-name="T6">push =a <text:s/>@ Stack is =a, e, =x</text:span></text:p>
            <text:p><text:span text:style-name="T6">fetch <text:s text:c="3"/>@ Stack is a, e, =x</text:span></text:p>
            <text:p><text:span text:style-name="T6">push =b <text:s/>@ Stack is =b, a, e, =x</text:span></text:p>
            <text:p><text:span text:style-name="T6">fetch <text:s text:c="3"/>@ Stack is b, a, e, =x, ready for some math</text:span></text:p>
            <text:p><text:span text:style-name="T6">add <text:s text:c="5"/>@ Stack is a+b, e, =x</text:span></text:p>
            <text:p><text:span text:style-name="T6">push =c <text:s/>@ Stack is =c, a+b, e, =x</text:span></text:p>
            <text:p><text:span text:style-name="T6">fetch <text:s text:c="3"/>@ Stack is c, a+b, e, =x</text:span></text:p>
            <text:p><text:span text:style-name="T6">push 123 @ Stack is 123, c, a+b, e, =x</text:span></text:p>
            <text:p><text:span text:style-name="T6">add <text:s text:c="5"/>@ Stack is c+123, a+b, e, =x</text:span></text:p>
            <text:p><text:span text:style-name="T6">mult <text:s text:c="4"/>@ Stack is (a+b)*(c+123), e, =x</text:span></text:p>
            <text:p><text:span text:style-name="T6">push 42 <text:s/>@ Stack is 42, (a+b)*(c+123), e, =x</text:span></text:p>
            <text:p><text:span text:style-name="T6">push =d <text:s/>@ Stack is =d, 42, (a+b)*(c+123), e, =x</text:span></text:p>
            <text:p><text:span text:style-name="T6">fetch <text:s text:c="3"/>@ Stack is d, 42, (a+b)*(c+123), e, =x</text:span></text:p>
            <text:p><text:span text:style-name="T6">sub <text:s text:c="5"/>@ Stack is 42-d, (a+b)*(c+123), e, =x</text:span></text:p>
            <text:p><text:span text:style-name="T6">sub <text:s text:c="5"/>@ Stack is (a+b)*(c+123) - (42-d), e, =x</text:span></text:p>
            <text:p><text:span text:style-name="T6">sub <text:s text:c="5"/>@ Stack is e - (a+b)*(c+123) - (42-d), =x</text:span></text:p>
            <text:p><text:span text:style-name="T6">put <text:s text:c="5"/>@ Stack is empty. <text:s/>X contains computed val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7" draw:text-style-name="P8" draw:layer="layout" svg:width="10.127cm" svg:height="5.236cm" svg:x="0.375cm" svg:y="12.67cm">
          <draw:text-box>
            <text:p text:style-name="P14"><text:span text:style-name="T6">Infix <text:s text:c="9"/>Postfix</text:span></text:p>
            <text:p text:style-name="P14"><text:span text:style-name="T6">a+b <text:s text:c="11"/>ab+</text:span></text:p>
            <text:p text:style-name="P14"><text:span text:style-name="T6">a + b*c <text:s text:c="7"/>a(bc*)+</text:span></text:p>
            <text:p text:style-name="P14"><text:span text:style-name="T6">a - b - c <text:s text:c="5"/>a b-c-</text:span></text:p>
            <text:p text:style-name="P14"><text:span text:style-name="T6">a - (b-c) <text:s text:c="5"/>abc-- or a(bc-)-</text:span></text:p>
            <text:p text:style-name="P14"><text:span text:style-name="T6">a - (2 - c*d) <text:s/>a2cd*--</text:span></text:p>
            <text:p text:style-name="P14"><text:span text:style-name="T6">a - (b-c)*2 <text:s text:c="3"/>abc-2*-</text:span></text:p>
            <text:p text:style-name="P14"><text:span text:style-name="T6">(a - b - c)*2 <text:s/>ab-c-2*</text:span></text:p>
            <text:p text:style-name="P14"><text:span text:style-name="T6">(a - (b-c))*2 <text:s/>abc--2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699cm">
          <draw:text-box>
            <text:p><text:span text:style-name="T12">a*b - 42*d - e</text:span></text:p>
            <text:p><text:span text:style-name="T12">a*b - (42*d - e)</text:span></text:p>
            <text:p><text:span text:style-name="T12">a*(b - 42*(d - e))</text:span></text:p>
            <text:p><text:span text:style-name="T12">a*(b - 42)*d - e</text:span></text:p>
          </draw:text-box>
        </draw:frame>
        <draw:frame draw:style-name="gr37" draw:text-style-name="P8" draw:layer="layout" svg:width="10.127cm" svg:height="5.236cm" svg:x="0.376cm" svg:y="12.67cm">
          <draw:text-box>
            <text:p text:style-name="P14"><text:span text:style-name="T6">Infix <text:s text:c="9"/>Postfix</text:span></text:p>
            <text:p text:style-name="P14"><text:span text:style-name="T6">a+b <text:s text:c="11"/>ab+</text:span></text:p>
            <text:p text:style-name="P14"><text:span text:style-name="T6">a + b*c <text:s text:c="7"/>a(bc*)+</text:span></text:p>
            <text:p text:style-name="P14"><text:span text:style-name="T6">a - b - c <text:s text:c="5"/>a b-c-</text:span></text:p>
            <text:p text:style-name="P14"><text:span text:style-name="T6">a - (b-c) <text:s text:c="5"/>abc-- or a(bc-)-</text:span></text:p>
            <text:p text:style-name="P14"><text:span text:style-name="T6">a - (2 - c*d) <text:s/>a2cd*--</text:span></text:p>
            <text:p text:style-name="P14"><text:span text:style-name="T6">a - (b-c)*2 <text:s text:c="3"/>abc-2*-</text:span></text:p>
            <text:p text:style-name="P14"><text:span text:style-name="T6">(a - b - c)*2 <text:s/>ab-c-2*</text:span></text:p>
            <text:p text:style-name="P14"><text:span text:style-name="T6">(a - (b-c))*2 <text:s/>abc--2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6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7" draw:text-style-name="P8" draw:layer="layout" svg:width="10.127cm" svg:height="5.236cm" svg:x="0.376cm" svg:y="12.67cm">
          <draw:text-box>
            <text:p text:style-name="P14"><text:span text:style-name="T6">Infix <text:s text:c="9"/>Postfix</text:span></text:p>
            <text:p text:style-name="P14"><text:span text:style-name="T6">a+b <text:s text:c="11"/>ab+</text:span></text:p>
            <text:p text:style-name="P14"><text:span text:style-name="T6">a + b*c <text:s text:c="7"/>a(bc*)+</text:span></text:p>
            <text:p text:style-name="P14"><text:span text:style-name="T6">a - b - c <text:s text:c="5"/>a b-c-</text:span></text:p>
            <text:p text:style-name="P14"><text:span text:style-name="T6">a - (b-c) <text:s text:c="5"/>abc-- or a(bc-)-</text:span></text:p>
            <text:p text:style-name="P14"><text:span text:style-name="T6">a - (2 - c*d) <text:s/>a2cd*--</text:span></text:p>
            <text:p text:style-name="P14"><text:span text:style-name="T6">a - (b-c)*2 <text:s text:c="3"/>abc-2*-</text:span></text:p>
            <text:p text:style-name="P14"><text:span text:style-name="T6">(a - b - c)*2 <text:s/>ab-c-2*</text:span></text:p>
            <text:p text:style-name="P14"><text:span text:style-name="T6">(a - (b-c))*2 <text:s/>abc--2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4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8" draw:text-style-name="P7" draw:layer="layout" svg:width="5.027cm" svg:height="0.983cm" svg:x="0.694cm" svg:y="23.522cm">
          <draw:text-box>
            <text:p><text:span text:style-name="T2">Postfix =&gt; Infix</text:span></text:p>
          </draw:text-box>
        </draw:frame>
        <draw:frame draw:style-name="gr39" draw:text-style-name="P15" draw:layer="layout" svg:width="13.208cm" svg:height="2.539cm" svg:x="0.685cm" svg:y="24.5cm">
          <draw:text-box>
            <text:p><text:span text:style-name="T12">a b c d - * -</text:span></text:p>
            <text:p><text:span text:style-name="T12">a b - c * d -</text:span></text:p>
            <text:p><text:span text:style-name="T12">a b c - * d -</text:span></text:p>
            <text:p><text:span text:style-name="T12">e a b + c 123 + * - 42 d - -</text:span></text:p>
          </draw:text-box>
        </draw:frame>
        <draw:frame draw:style-name="gr37" draw:text-style-name="P8" draw:layer="layout" svg:width="10.127cm" svg:height="5.236cm" svg:x="0.376cm" svg:y="12.67cm">
          <draw:text-box>
            <text:p text:style-name="P14"><text:span text:style-name="T6">Infix <text:s text:c="9"/>Postfix</text:span></text:p>
            <text:p text:style-name="P14"><text:span text:style-name="T6">a+b <text:s text:c="11"/>ab+</text:span></text:p>
            <text:p text:style-name="P14"><text:span text:style-name="T6">a + b*c <text:s text:c="7"/>a(bc*)+</text:span></text:p>
            <text:p text:style-name="P14"><text:span text:style-name="T6">a - b - c <text:s text:c="5"/>a b-c-</text:span></text:p>
            <text:p text:style-name="P14"><text:span text:style-name="T6">a - (b-c) <text:s text:c="5"/>abc-- or a(bc-)-</text:span></text:p>
            <text:p text:style-name="P14"><text:span text:style-name="T6">a - (2 - c*d) <text:s/>a2cd*--</text:span></text:p>
            <text:p text:style-name="P14"><text:span text:style-name="T6">a - (b-c)*2 <text:s text:c="3"/>abc-2*-</text:span></text:p>
            <text:p text:style-name="P14"><text:span text:style-name="T6">(a - b - c)*2 <text:s/>ab-c-2*</text:span></text:p>
            <text:p text:style-name="P14"><text:span text:style-name="T6">(a - (b-c))*2 <text:s/>abc--2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custom-shape draw:style-name="gr4" draw:text-style-name="P3" draw:layer="layout" svg:width="4.326cm" svg:height="11.401cm" svg:x="10.353cm" svg:y="4.4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4.6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0.95cm" svg:y="16.03cm">
          <draw:text-box>
            <text:p>Memory</text:p>
          </draw:text-box>
        </draw:frame>
        <draw:frame draw:style-name="gr6" draw:text-style-name="P4" draw:layer="layout" svg:width="1.84cm" svg:height="0.963cm" svg:x="3.241cm" svg:y="11.709cm">
          <draw:text-box>
            <text:p>CPU</text:p>
          </draw:text-box>
        </draw:frame>
        <draw:frame draw:style-name="gr8" draw:text-style-name="P4" draw:layer="layout" svg:width="2.09cm" svg:height="0.963cm" svg:x="3.135cm" svg:y="10.42cm">
          <draw:text-box>
            <text:p>Stack</text:p>
          </draw:text-box>
        </draw:frame>
        <draw:custom-shape draw:style-name="gr9" draw:text-style-name="P3" draw:layer="layout" svg:width="3.175cm" svg:height="5.153cm" svg:x="10.998cm" svg:y="5.0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11.023cm">
          <draw:text-box>
            <text:p>10000</text:p>
          </draw:text-box>
        </draw:frame>
        <draw:custom-shape draw:style-name="gr7" draw:text-style-name="P3" draw:layer="layout" svg:width="2.623cm" svg:height="1.104cm" svg:x="11.1cm" svg:y="11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499cm" svg:y="11.492cm">
          <draw:text-box>
            <text:p>y</text:p>
          </draw:text-box>
        </draw:frame>
        <draw:custom-shape draw:style-name="gr7" draw:text-style-name="P3" draw:layer="layout" svg:width="2.623cm" svg:height="1.104cm" svg:x="11.1cm" svg:y="12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1cm" svg:y="13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5cm" svg:y="12.493cm">
          <draw:text-box>
            <text:p>a</text:p>
          </draw:text-box>
        </draw:frame>
        <draw:frame draw:style-name="gr23" draw:text-style-name="P4" draw:layer="layout" svg:width="0.853cm" svg:height="0.963cm" svg:x="10.501cm" svg:y="13.494cm">
          <draw:text-box>
            <text:p>b</text:p>
          </draw:text-box>
        </draw:frame>
        <draw:custom-shape draw:style-name="gr7" draw:text-style-name="P3" draw:layer="layout" svg:width="2.623cm" svg:height="1.104cm" svg:x="11.1cm" svg:y="14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502cm" svg:y="14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4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8" draw:text-style-name="P7" draw:layer="layout" svg:width="5.027cm" svg:height="0.983cm" svg:x="0.694cm" svg:y="23.522cm">
          <draw:text-box>
            <text:p><text:span text:style-name="T2">Postfix =&gt; Infix</text:span></text:p>
          </draw:text-box>
        </draw:frame>
        <draw:frame draw:style-name="gr40" draw:text-style-name="P15" draw:layer="layout" svg:width="19.789cm" svg:height="2.709cm" svg:x="0.685cm" svg:y="24.5cm">
          <draw:text-box>
            <text:p><text:span text:style-name="T12">a b c d - * - <text:s text:c="15"/>=&gt; a - b*(c-d)</text:span></text:p>
            <text:p><text:span text:style-name="T12">a b - c * d - <text:s text:c="15"/>=&gt; (a - b) * c - d</text:span></text:p>
            <text:p><text:span text:style-name="T12">a b c - * d - <text:s text:c="15"/>=&gt; a*(b-c) - d</text:span></text:p>
            <text:p><text:span text:style-name="T12">e a b + c 123 + * - 42 d - - =&gt; e - (a+b)*(c+123) - (42-d)</text:span></text:p>
          </draw:text-box>
        </draw:frame>
        <draw:frame draw:style-name="gr37" draw:text-style-name="P8" draw:layer="layout" svg:width="10.127cm" svg:height="5.236cm" svg:x="0.376cm" svg:y="12.67cm">
          <draw:text-box>
            <text:p text:style-name="P14"><text:span text:style-name="T6">Infix <text:s text:c="9"/>Postfix</text:span></text:p>
            <text:p text:style-name="P14"><text:span text:style-name="T6">a+b <text:s text:c="11"/>ab+</text:span></text:p>
            <text:p text:style-name="P14"><text:span text:style-name="T6">a + b*c <text:s text:c="7"/>a(bc*)+</text:span></text:p>
            <text:p text:style-name="P14"><text:span text:style-name="T6">a - b - c <text:s text:c="5"/>a b-c-</text:span></text:p>
            <text:p text:style-name="P14"><text:span text:style-name="T6">a - (b-c) <text:s text:c="5"/>abc-- or a(bc-)-</text:span></text:p>
            <text:p text:style-name="P14"><text:span text:style-name="T6">a - (2 - c*d) <text:s/>a2cd*--</text:span></text:p>
            <text:p text:style-name="P14"><text:span text:style-name="T6">a - (b-c)*2 <text:s text:c="3"/>abc-2*-</text:span></text:p>
            <text:p text:style-name="P14"><text:span text:style-name="T6">(a - b - c)*2 <text:s/>ab-c-2*</text:span></text:p>
            <text:p text:style-name="P14"><text:span text:style-name="T6">(a - (b-c))*2 <text:s/>abc--2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custom-shape draw:style-name="gr41" draw:text-style-name="P3" draw:layer="layout" svg:width="4.326cm" svg:height="8.813cm" svg:x="10.353cm" svg:y="3.1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3.3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1.25cm" svg:y="12.23cm">
          <draw:text-box>
            <text:p>Memory</text:p>
          </draw:text-box>
        </draw:frame>
        <draw:frame draw:style-name="gr6" draw:text-style-name="P4" draw:layer="layout" svg:width="1.84cm" svg:height="0.963cm" svg:x="3.241cm" svg:y="10.409cm">
          <draw:text-box>
            <text:p>CPU</text:p>
          </draw:text-box>
        </draw:frame>
        <draw:frame draw:style-name="gr8" draw:text-style-name="P4" draw:layer="layout" svg:width="2.09cm" svg:height="0.963cm" svg:x="3.135cm" svg:y="9.12cm">
          <draw:text-box>
            <text:p>Stack</text:p>
          </draw:text-box>
        </draw:frame>
        <draw:custom-shape draw:style-name="gr42" draw:text-style-name="P3" draw:layer="layout" svg:width="3.175cm" svg:height="3.365cm" svg:x="10.998cm" svg:y="3.7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9.723cm">
          <draw:text-box>
            <text:p>10000</text:p>
          </draw:text-box>
        </draw:frame>
        <draw:custom-shape draw:style-name="gr7" draw:text-style-name="P3" draw:layer="layout" svg:width="2.623cm" svg:height="1.104cm" svg:x="11.3cm" svg:y="7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699cm" svg:y="7.492cm">
          <draw:text-box>
            <text:p>y</text:p>
          </draw:text-box>
        </draw:frame>
        <draw:custom-shape draw:style-name="gr7" draw:text-style-name="P3" draw:layer="layout" svg:width="2.623cm" svg:height="1.104cm" svg:x="11.3cm" svg:y="8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3cm" svg:y="9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7cm" svg:y="8.493cm">
          <draw:text-box>
            <text:p>a</text:p>
          </draw:text-box>
        </draw:frame>
        <draw:frame draw:style-name="gr23" draw:text-style-name="P4" draw:layer="layout" svg:width="0.853cm" svg:height="0.963cm" svg:x="10.701cm" svg:y="9.494cm">
          <draw:text-box>
            <text:p>b</text:p>
          </draw:text-box>
        </draw:frame>
        <draw:custom-shape draw:style-name="gr7" draw:text-style-name="P3" draw:layer="layout" svg:width="2.623cm" svg:height="1.104cm" svg:x="11.3cm" svg:y="10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702cm" svg:y="10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4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8" draw:text-style-name="P7" draw:layer="layout" svg:width="5.027cm" svg:height="0.983cm" svg:x="0.694cm" svg:y="23.522cm">
          <draw:text-box>
            <text:p><text:span text:style-name="T2">Postfix =&gt; Infix</text:span></text:p>
          </draw:text-box>
        </draw:frame>
        <draw:frame draw:style-name="gr40" draw:text-style-name="P15" draw:layer="layout" svg:width="19.789cm" svg:height="2.709cm" svg:x="0.685cm" svg:y="24.5cm">
          <draw:text-box>
            <text:p><text:span text:style-name="T12">a b c d - * - <text:s text:c="15"/>=&gt; a - b*(c-d)</text:span></text:p>
            <text:p><text:span text:style-name="T12">a b - c * d - <text:s text:c="15"/>=&gt; (a - b) * c - d</text:span></text:p>
            <text:p><text:span text:style-name="T12">a b c - * d - <text:s text:c="15"/>=&gt; a*(b-c) - d</text:span></text:p>
            <text:p><text:span text:style-name="T12">e a b + c 123 + * - 42 d - - =&gt; e - (a+b)*(c+123) - (42-d)</text:span></text:p>
          </draw:text-box>
        </draw:frame>
        <draw:frame draw:style-name="gr43" draw:text-style-name="P16" draw:layer="layout" svg:width="12.44cm" svg:height="7.952cm" svg:x="0.538cm" svg:y="11.607cm">
          <draw:text-box>
            <text:p><text:span text:style-name="T13">loopTop:</text:span></text:p>
            <text:p><text:span text:style-name="T13">push =afterLoop </text:span></text:p>
            <text:p><text:span text:style-name="T13">push 42</text:span></text:p>
            <text:p><text:span text:style-name="T13">push =i</text:span></text:p>
            <text:p><text:span text:style-name="T13">fetch <text:s text:c="10"/>@ Stack: i, 42, =afterLoop</text:span></text:p>
            <text:p><text:span text:style-name="T13">sub <text:s text:c="12"/>@ Stack: 42 - i, =afterLoop</text:span></text:p>
            <text:p><text:span text:style-name="T13">goneg <text:s text:c="10"/>@ Goto afterLoop if 42 - i &lt; 0</text:span></text:p>
            <text:p><text:span text:style-name="T13">push =i <text:s text:c="8"/>@ Location for future "put"</text:span></text:p>
            <text:p><text:span text:style-name="T13">push =i <text:s text:c="8"/>@ Stack: =i, =i</text:span></text:p>
            <text:p><text:span text:style-name="T13">fetch i <text:s text:c="8"/>@ Stack: i, =i</text:span></text:p>
            <text:p><text:span text:style-name="T13">push 1 <text:s text:c="9"/>@ Stack: 1, i, =i</text:span></text:p>
            <text:p><text:span text:style-name="T13">add <text:s text:c="12"/>@ Stack: i+1, =i</text:span></text:p>
            <text:p><text:span text:style-name="T13">put <text:s text:c="12"/>@ i is now incremented.</text:span></text:p>
            <text:p><text:span text:style-name="T13">push =loopTop <text:s text:c="2"/>@ Stack: =loopTop</text:span></text:p>
            <text:p><text:span text:style-name="T13">goto <text:s text:c="11"/>@ Stack: empty <text:s/>Back to loopTop</text:span></text:p>
            <text:p><text:span text:style-name="T13">afterLoop:</text:span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custom-shape draw:style-name="gr41" draw:text-style-name="P3" draw:layer="layout" svg:width="4.326cm" svg:height="8.813cm" svg:x="10.353cm" svg:y="3.1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3.3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1.25cm" svg:y="12.23cm">
          <draw:text-box>
            <text:p>Memory</text:p>
          </draw:text-box>
        </draw:frame>
        <draw:frame draw:style-name="gr6" draw:text-style-name="P4" draw:layer="layout" svg:width="1.84cm" svg:height="0.963cm" svg:x="3.241cm" svg:y="10.409cm">
          <draw:text-box>
            <text:p>CPU</text:p>
          </draw:text-box>
        </draw:frame>
        <draw:frame draw:style-name="gr8" draw:text-style-name="P4" draw:layer="layout" svg:width="2.09cm" svg:height="0.963cm" svg:x="3.135cm" svg:y="9.12cm">
          <draw:text-box>
            <text:p>Stack</text:p>
          </draw:text-box>
        </draw:frame>
        <draw:custom-shape draw:style-name="gr42" draw:text-style-name="P3" draw:layer="layout" svg:width="3.175cm" svg:height="3.365cm" svg:x="10.998cm" svg:y="3.7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9.723cm">
          <draw:text-box>
            <text:p>10000</text:p>
          </draw:text-box>
        </draw:frame>
        <draw:custom-shape draw:style-name="gr7" draw:text-style-name="P3" draw:layer="layout" svg:width="2.623cm" svg:height="1.104cm" svg:x="11.3cm" svg:y="7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699cm" svg:y="7.492cm">
          <draw:text-box>
            <text:p>y</text:p>
          </draw:text-box>
        </draw:frame>
        <draw:custom-shape draw:style-name="gr7" draw:text-style-name="P3" draw:layer="layout" svg:width="2.623cm" svg:height="1.104cm" svg:x="11.3cm" svg:y="8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3cm" svg:y="9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7cm" svg:y="8.493cm">
          <draw:text-box>
            <text:p>a</text:p>
          </draw:text-box>
        </draw:frame>
        <draw:frame draw:style-name="gr23" draw:text-style-name="P4" draw:layer="layout" svg:width="0.853cm" svg:height="0.963cm" svg:x="10.701cm" svg:y="9.494cm">
          <draw:text-box>
            <text:p>b</text:p>
          </draw:text-box>
        </draw:frame>
        <draw:custom-shape draw:style-name="gr7" draw:text-style-name="P3" draw:layer="layout" svg:width="2.623cm" svg:height="1.104cm" svg:x="11.3cm" svg:y="10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702cm" svg:y="10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4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8" draw:text-style-name="P7" draw:layer="layout" svg:width="5.027cm" svg:height="0.983cm" svg:x="0.694cm" svg:y="23.522cm">
          <draw:text-box>
            <text:p><text:span text:style-name="T2">Postfix =&gt; Infix</text:span></text:p>
          </draw:text-box>
        </draw:frame>
        <draw:frame draw:style-name="gr40" draw:text-style-name="P15" draw:layer="layout" svg:width="19.789cm" svg:height="2.709cm" svg:x="0.685cm" svg:y="24.5cm">
          <draw:text-box>
            <text:p><text:span text:style-name="T12">a b c d - * - <text:s text:c="15"/>=&gt; a - b*(c-d)</text:span></text:p>
            <text:p><text:span text:style-name="T12">a b - c * d - <text:s text:c="15"/>=&gt; (a - b) * c - d</text:span></text:p>
            <text:p><text:span text:style-name="T12">a b c - * d - <text:s text:c="15"/>=&gt; a*(b-c) - d</text:span></text:p>
            <text:p><text:span text:style-name="T12">e a b + c 123 + * - 42 d - - =&gt; e - (a+b)*(c+123) - (42-d)</text:span></text:p>
          </draw:text-box>
        </draw:frame>
        <draw:frame draw:style-name="gr43" draw:text-style-name="P16" draw:layer="layout" svg:width="12.44cm" svg:height="7.952cm" svg:x="0.538cm" svg:y="11.607cm">
          <draw:text-box>
            <text:p><text:span text:style-name="T13">loopTop:</text:span></text:p>
            <text:p><text:span text:style-name="T13">push =afterLoop </text:span></text:p>
            <text:p><text:span text:style-name="T13">push =i</text:span></text:p>
            <text:p><text:span text:style-name="T13">fetch <text:s text:c="10"/></text:span></text:p>
            <text:p><text:span text:style-name="T13">push 42 <text:s text:c="8"/>@ Stack: 42, i =afterLoop</text:span></text:p>
            <text:p><text:span text:style-name="T13">sub <text:s text:c="12"/>@ Stack: i - 42, =afterLoop</text:span></text:p>
            <text:p><text:span text:style-name="T13">goneg <text:s text:c="10"/>@ Goto afterLoop if i - 42 &lt; 0</text:span></text:p>
            <text:p><text:span text:style-name="T13">push =i <text:s text:c="8"/>@ Location for future "put"</text:span></text:p>
            <text:p><text:span text:style-name="T13">push =i <text:s text:c="8"/>@ Stack: =i, =i</text:span></text:p>
            <text:p><text:span text:style-name="T13">fetch i <text:s text:c="8"/>@ Stack: i, =i</text:span></text:p>
            <text:p><text:span text:style-name="T13">push 1 <text:s text:c="9"/>@ Stack: 1, i, =i</text:span></text:p>
            <text:p><text:span text:style-name="T13">add <text:s text:c="12"/>@ Stack: i+1, =i</text:span></text:p>
            <text:p><text:span text:style-name="T13">put <text:s text:c="12"/>@ i is now incremented.</text:span></text:p>
            <text:p><text:span text:style-name="T13">push =loopTop <text:s text:c="2"/>@ Stack: =loopTop</text:span></text:p>
            <text:p><text:span text:style-name="T13">goto <text:s text:c="11"/>@ Stack: empty <text:s/>Back to loopTop</text:span></text:p>
            <text:p><text:span text:style-name="T13">afterLoop:</text:span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custom-shape draw:style-name="gr41" draw:text-style-name="P3" draw:layer="layout" svg:width="4.326cm" svg:height="8.813cm" svg:x="10.353cm" svg:y="3.1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3.3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1.25cm" svg:y="12.23cm">
          <draw:text-box>
            <text:p>Memory</text:p>
          </draw:text-box>
        </draw:frame>
        <draw:frame draw:style-name="gr6" draw:text-style-name="P4" draw:layer="layout" svg:width="1.84cm" svg:height="0.963cm" svg:x="3.241cm" svg:y="10.409cm">
          <draw:text-box>
            <text:p>CPU</text:p>
          </draw:text-box>
        </draw:frame>
        <draw:frame draw:style-name="gr8" draw:text-style-name="P4" draw:layer="layout" svg:width="2.09cm" svg:height="0.963cm" svg:x="3.135cm" svg:y="9.12cm">
          <draw:text-box>
            <text:p>Stack</text:p>
          </draw:text-box>
        </draw:frame>
        <draw:custom-shape draw:style-name="gr42" draw:text-style-name="P3" draw:layer="layout" svg:width="3.175cm" svg:height="3.365cm" svg:x="10.998cm" svg:y="3.7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9.723cm">
          <draw:text-box>
            <text:p>10000</text:p>
          </draw:text-box>
        </draw:frame>
        <draw:custom-shape draw:style-name="gr7" draw:text-style-name="P3" draw:layer="layout" svg:width="2.623cm" svg:height="1.104cm" svg:x="11.3cm" svg:y="7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699cm" svg:y="7.492cm">
          <draw:text-box>
            <text:p>y</text:p>
          </draw:text-box>
        </draw:frame>
        <draw:custom-shape draw:style-name="gr7" draw:text-style-name="P3" draw:layer="layout" svg:width="2.623cm" svg:height="1.104cm" svg:x="11.3cm" svg:y="8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3cm" svg:y="9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7cm" svg:y="8.493cm">
          <draw:text-box>
            <text:p>a</text:p>
          </draw:text-box>
        </draw:frame>
        <draw:frame draw:style-name="gr23" draw:text-style-name="P4" draw:layer="layout" svg:width="0.853cm" svg:height="0.963cm" svg:x="10.701cm" svg:y="9.494cm">
          <draw:text-box>
            <text:p>b</text:p>
          </draw:text-box>
        </draw:frame>
        <draw:custom-shape draw:style-name="gr7" draw:text-style-name="P3" draw:layer="layout" svg:width="2.623cm" svg:height="1.104cm" svg:x="11.3cm" svg:y="10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702cm" svg:y="10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4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8" draw:text-style-name="P7" draw:layer="layout" svg:width="5.027cm" svg:height="0.983cm" svg:x="0.694cm" svg:y="23.522cm">
          <draw:text-box>
            <text:p><text:span text:style-name="T2">Postfix =&gt; Infix</text:span></text:p>
          </draw:text-box>
        </draw:frame>
        <draw:frame draw:style-name="gr40" draw:text-style-name="P15" draw:layer="layout" svg:width="19.789cm" svg:height="2.709cm" svg:x="0.685cm" svg:y="24.5cm">
          <draw:text-box>
            <text:p><text:span text:style-name="T12">a b c d - * - <text:s text:c="15"/>=&gt; a - b*(c-d)</text:span></text:p>
            <text:p><text:span text:style-name="T12">a b - c * d - <text:s text:c="15"/>=&gt; (a - b) * c - d</text:span></text:p>
            <text:p><text:span text:style-name="T12">a b c - * d - <text:s text:c="15"/>=&gt; a*(b-c) - d</text:span></text:p>
            <text:p><text:span text:style-name="T12">e a b + c 123 + * - 42 d - - =&gt; e - (a+b)*(c+123) - (42-d)</text:span></text:p>
          </draw:text-box>
        </draw:frame>
        <draw:frame draw:style-name="gr43" draw:text-style-name="P16" draw:layer="layout" svg:width="12.44cm" svg:height="7.952cm" svg:x="0.538cm" svg:y="11.607cm">
          <draw:text-box>
            <text:p><text:span text:style-name="T13">loopTop:</text:span></text:p>
            <text:p><text:span text:style-name="T13">push =afterLoop </text:span></text:p>
            <text:p><text:span text:style-name="T13">push =i</text:span></text:p>
            <text:p><text:span text:style-name="T13">fetch <text:s text:c="10"/></text:span></text:p>
            <text:p><text:span text:style-name="T13">push 42 <text:s text:c="8"/>@ Stack: 42, i =afterLoop</text:span></text:p>
            <text:p><text:span text:style-name="T13">sub <text:s text:c="12"/>@ Stack: i - 42, =afterLoop</text:span></text:p>
            <text:p><text:span text:style-name="T13">goneg <text:s text:c="10"/>@ Goto afterLoop if i - 42 &lt; 0</text:span></text:p>
            <text:p><text:span text:style-name="T13">push =i <text:s text:c="8"/>@ Location for future "put"</text:span></text:p>
            <text:p><text:span text:style-name="T13">push =i <text:s text:c="8"/>@ Stack: =i, =i</text:span></text:p>
            <text:p><text:span text:style-name="T13">fetch i <text:s text:c="8"/>@ Stack: i, =i</text:span></text:p>
            <text:p><text:span text:style-name="T13">push 1 <text:s text:c="9"/>@ Stack: 1, i, =i</text:span></text:p>
            <text:p><text:span text:style-name="T13">add <text:s text:c="12"/>@ Stack: i+1, =i</text:span></text:p>
            <text:p><text:span text:style-name="T13">put <text:s text:c="12"/>@ i is now incremented.</text:span></text:p>
            <text:p><text:span text:style-name="T13">push =loopTop <text:s text:c="2"/>@ Stack: =loopTop</text:span></text:p>
            <text:p><text:span text:style-name="T13">goto <text:s text:c="11"/>@ Stack: empty <text:s/>Back to loopTop</text:span></text:p>
            <text:p><text:span text:style-name="T13">afterLoop:</text:span></text:p>
            <text:p><text:span text:style-name="T13"/></text:p>
          </draw:text-box>
        </draw:frame>
        <draw:frame draw:style-name="gr44" draw:text-style-name="P17" draw:layer="layout" svg:width="9.798cm" svg:height="3.683cm" svg:x="17.233cm" svg:y="20.899cm">
          <draw:text-box>
            <text:p><text:span text:style-name="T12">a &lt; b <text:s text:c="7"/>a &lt; b</text:span></text:p>
            <text:p><text:span text:style-name="T12">a &gt; b <text:s text:c="7"/>b &lt; a</text:span></text:p>
            <text:p><text:span text:style-name="T12">a &lt;= b <text:s text:c="6"/>!(a &gt; b)</text:span></text:p>
            <text:p><text:span text:style-name="T12">a &gt;= b <text:s text:c="4"/></text:span></text:p>
            <text:p><text:span text:style-name="T12">a != b <text:s text:c="6"/>a &lt; b || b &lt; a</text:span></text:p>
            <text:p><text:span text:style-name="T12">a == b <text:s text:c="8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custom-shape draw:style-name="gr41" draw:text-style-name="P3" draw:layer="layout" svg:width="4.326cm" svg:height="8.813cm" svg:x="10.353cm" svg:y="3.11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11cm" svg:height="1.48cm" svg:x="1.499cm" svg:y="1.33cm">
          <draw:text-box>
            <text:p><text:span text:style-name="T1">ISADesign:GeneralDesign:C</text:span></text:p>
          </draw:text-box>
        </draw:frame>
        <draw:custom-shape draw:style-name="gr3" draw:text-style-name="P3" draw:layer="layout" svg:width="4.831cm" svg:height="7.087cm" svg:x="1.847cm" svg:y="3.32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84cm" svg:height="0.963cm" svg:x="11.25cm" svg:y="12.23cm">
          <draw:text-box>
            <text:p>Memory</text:p>
          </draw:text-box>
        </draw:frame>
        <draw:frame draw:style-name="gr6" draw:text-style-name="P4" draw:layer="layout" svg:width="1.84cm" svg:height="0.963cm" svg:x="3.241cm" svg:y="10.409cm">
          <draw:text-box>
            <text:p>CPU</text:p>
          </draw:text-box>
        </draw:frame>
        <draw:frame draw:style-name="gr8" draw:text-style-name="P4" draw:layer="layout" svg:width="2.09cm" svg:height="0.963cm" svg:x="3.135cm" svg:y="9.12cm">
          <draw:text-box>
            <text:p>Stack</text:p>
          </draw:text-box>
        </draw:frame>
        <draw:custom-shape draw:style-name="gr42" draw:text-style-name="P3" draw:layer="layout" svg:width="3.175cm" svg:height="3.365cm" svg:x="10.998cm" svg:y="3.716cm">
          <text:p text:style-name="P3">RTS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0.583cm" svg:height="20.467cm" svg:x="16.01cm" svg:y="1.33cm">
          <draw:text-box>
            <text:p><text:span text:style-name="T2">Model Stack ISA:</text:span></text:p>
            <text:p><text:span text:style-name="T2"/></text:p>
            <text:p><text:span text:style-name="T2">push [constant]</text:span></text:p>
            <text:p><text:span text:style-name="T3">Push [constant] onto stack. </text:span></text:p>
            <text:p><text:span text:style-name="T2"/></text:p>
            <text:p><text:span text:style-name="T2">fetch</text:span></text:p>
            <text:p><text:span text:style-name="T3">Replace address at TOS with value</text:span></text:p>
            <text:p><text:span text:style-name="T3">at that address.</text:span></text:p>
            <text:p><text:span text:style-name="T3"/></text:p>
            <text:p><text:span text:style-name="T2">put</text:span></text:p>
            <text:p><text:span text:style-name="T3">TOS is a value; next element is an</text:span></text:p>
            <text:p><text:span text:style-name="T3">address. <text:s/>Pop both and put value</text:span></text:p>
            <text:p><text:span text:style-name="T3">at that address.</text:span></text:p>
            <text:p><text:span text:style-name="T2"/></text:p>
            <text:p><text:span text:style-name="T2">add, sub, mult, div. <text:s/></text:span></text:p>
            <text:p><text:span text:style-name="T3">Replace top two elements with result of the indicated operation. <text:s/>TOS is </text:span><text:span text:style-name="T4">second</text:span><text:span text:style-name="T5"> operand.</text:span></text:p>
            <text:p><text:span text:style-name="T2"/></text:p>
            <text:p><text:span text:style-name="T2">goto</text:span></text:p>
            <text:p><text:span text:style-name="T3">Pop TOS and jump to that location</text:span></text:p>
            <text:p><text:span text:style-name="T2"/></text:p>
            <text:p><text:span text:style-name="T2">goneg</text:span></text:p>
            <text:p><text:span text:style-name="T3">TOS is a test value; next element is</text:span></text:p>
            <text:p><text:span text:style-name="T3">a jump location. <text:s/>Pop both and jump if test value is negative.</text:span></text:p>
            <text:p><text:span text:style-name="T2"/></text:p>
            <text:p><text:span text:style-name="T2"/></text:p>
          </draw:text-box>
        </draw:frame>
        <draw:frame draw:style-name="gr20" draw:text-style-name="P4" draw:layer="layout" svg:width="2.259cm" svg:height="0.963cm" svg:x="8.12cm" svg:y="9.723cm">
          <draw:text-box>
            <text:p>10000</text:p>
          </draw:text-box>
        </draw:frame>
        <draw:custom-shape draw:style-name="gr7" draw:text-style-name="P3" draw:layer="layout" svg:width="2.623cm" svg:height="1.104cm" svg:x="11.3cm" svg:y="7.354cm">
          <text:p text:style-name="P3">12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0.811cm" svg:height="0.963cm" svg:x="10.699cm" svg:y="7.492cm">
          <draw:text-box>
            <text:p>y</text:p>
          </draw:text-box>
        </draw:frame>
        <draw:custom-shape draw:style-name="gr7" draw:text-style-name="P3" draw:layer="layout" svg:width="2.623cm" svg:height="1.104cm" svg:x="11.3cm" svg:y="8.454cm">
          <text:p text:style-name="P3">4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23cm" svg:height="1.104cm" svg:x="11.3cm" svg:y="9.554cm">
          <text:p text:style-name="P3">10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0.853cm" svg:height="0.963cm" svg:x="10.7cm" svg:y="8.493cm">
          <draw:text-box>
            <text:p>a</text:p>
          </draw:text-box>
        </draw:frame>
        <draw:frame draw:style-name="gr23" draw:text-style-name="P4" draw:layer="layout" svg:width="0.853cm" svg:height="0.963cm" svg:x="10.701cm" svg:y="9.494cm">
          <draw:text-box>
            <text:p>b</text:p>
          </draw:text-box>
        </draw:frame>
        <draw:custom-shape draw:style-name="gr7" draw:text-style-name="P3" draw:layer="layout" svg:width="2.623cm" svg:height="1.104cm" svg:x="11.3cm" svg:y="10.654cm">
          <text:p text:style-name="P3">3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0.82cm" svg:height="0.963cm" svg:x="10.702cm" svg:y="10.596cm">
          <draw:text-box>
            <text:p>c</text:p>
          </draw:text-box>
        </draw:frame>
        <draw:frame draw:style-name="gr38" draw:text-style-name="P7" draw:layer="layout" svg:width="5.027cm" svg:height="0.983cm" svg:x="0.693cm" svg:y="19.421cm">
          <draw:text-box>
            <text:p><text:span text:style-name="T2">Infix =&gt; Postfix</text:span></text:p>
          </draw:text-box>
        </draw:frame>
        <draw:frame draw:style-name="gr39" draw:text-style-name="P15" draw:layer="layout" svg:width="13.208cm" svg:height="2.539cm" svg:x="0.685cm" svg:y="20.499cm">
          <draw:text-box>
            <text:p><text:span text:style-name="T12">a*b - 42*d - e <text:s text:c="4"/>=&gt; a b * 42 d * - e -</text:span></text:p>
            <text:p><text:span text:style-name="T12">a*b - (42*d - e) <text:s text:c="2"/>=&gt; a b * 42 d * e - -</text:span></text:p>
            <text:p><text:span text:style-name="T12">a*(b - 42*(d - e)) =&gt; a b 42 d e - * - *</text:span></text:p>
            <text:p><text:span text:style-name="T12">a*(b - 42)*d - e <text:s text:c="2"/>=&gt; a b 42 - * d * e -</text:span></text:p>
          </draw:text-box>
        </draw:frame>
        <draw:frame draw:style-name="gr38" draw:text-style-name="P7" draw:layer="layout" svg:width="5.027cm" svg:height="0.983cm" svg:x="0.694cm" svg:y="23.522cm">
          <draw:text-box>
            <text:p><text:span text:style-name="T2">Postfix =&gt; Infix</text:span></text:p>
          </draw:text-box>
        </draw:frame>
        <draw:frame draw:style-name="gr40" draw:text-style-name="P15" draw:layer="layout" svg:width="19.789cm" svg:height="2.709cm" svg:x="0.685cm" svg:y="24.5cm">
          <draw:text-box>
            <text:p><text:span text:style-name="T12">a b c d - * - <text:s text:c="15"/>=&gt; a - b*(c-d)</text:span></text:p>
            <text:p><text:span text:style-name="T12">a b - c * d - <text:s text:c="15"/>=&gt; (a - b) * c - d</text:span></text:p>
            <text:p><text:span text:style-name="T12">a b c - * d - <text:s text:c="15"/>=&gt; a*(b-c) - d</text:span></text:p>
            <text:p><text:span text:style-name="T12">e a b + c 123 + * - 42 d - - =&gt; e - (a+b)*(c+123) - (42-d)</text:span></text:p>
          </draw:text-box>
        </draw:frame>
        <draw:frame draw:style-name="gr43" draw:text-style-name="P16" draw:layer="layout" svg:width="12.44cm" svg:height="7.952cm" svg:x="0.538cm" svg:y="11.607cm">
          <draw:text-box>
            <text:p><text:span text:style-name="T13">loopTop:</text:span></text:p>
            <text:p><text:span text:style-name="T13">push =afterLoop </text:span></text:p>
            <text:p><text:span text:style-name="T13">push =i</text:span></text:p>
            <text:p><text:span text:style-name="T13">fetch <text:s text:c="10"/></text:span></text:p>
            <text:p><text:span text:style-name="T13">push 42 <text:s text:c="8"/>@ Stack: 42, i =afterLoop</text:span></text:p>
            <text:p><text:span text:style-name="T13">sub <text:s text:c="12"/>@ Stack: i - 42, =afterLoop</text:span></text:p>
            <text:p><text:span text:style-name="T13">goneg <text:s text:c="10"/>@ Goto afterLoop if i - 42 &lt; 0</text:span></text:p>
            <text:p><text:span text:style-name="T13">push =i <text:s text:c="8"/>@ Location for future "put"</text:span></text:p>
            <text:p><text:span text:style-name="T13">push =i <text:s text:c="8"/>@ Stack: =i, =i</text:span></text:p>
            <text:p><text:span text:style-name="T13">fetch i <text:s text:c="8"/>@ Stack: i, =i</text:span></text:p>
            <text:p><text:span text:style-name="T13">push 1 <text:s text:c="9"/>@ Stack: 1, i, =i</text:span></text:p>
            <text:p><text:span text:style-name="T13">add <text:s text:c="12"/>@ Stack: i+1, =i</text:span></text:p>
            <text:p><text:span text:style-name="T13">put <text:s text:c="12"/>@ i is now incremented.</text:span></text:p>
            <text:p><text:span text:style-name="T13">push =loopTop <text:s text:c="2"/>@ Stack: =loopTop</text:span></text:p>
            <text:p><text:span text:style-name="T13">goto <text:s text:c="11"/>@ Stack: empty <text:s/>Back to loopTop</text:span></text:p>
            <text:p><text:span text:style-name="T13">afterLoop:</text:span></text:p>
            <text:p><text:span text:style-name="T13"/></text:p>
          </draw:text-box>
        </draw:frame>
        <draw:frame draw:style-name="gr45" draw:text-style-name="P17" draw:layer="layout" svg:width="9.798cm" svg:height="4.255cm" svg:x="17.233cm" svg:y="20.898cm">
          <draw:text-box>
            <text:p><text:span text:style-name="T12">a &lt; b <text:s text:c="7"/>a &lt; b</text:span></text:p>
            <text:p><text:span text:style-name="T12">a &gt; b <text:s text:c="7"/>b &lt; a</text:span></text:p>
            <text:p><text:span text:style-name="T12">a &lt;= b <text:s text:c="6"/>!(a &gt; b)</text:span></text:p>
            <text:p><text:span text:style-name="T12">a &gt;= b <text:s text:c="6"/>!(b &gt; a)</text:span></text:p>
            <text:p><text:span text:style-name="T12">a != b <text:s text:c="6"/>a &lt; b || b &lt; a</text:span></text:p>
            <text:p><text:span text:style-name="T12">a == b <text:s text:c="5"/>!(a &lt; b || b &lt; a) 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ighlight" style:family="graphic" style:parent-style-name="standard">
      <style:graphic-properties draw:stroke-dash="Dashed_20__28_var_29__20_4" svg:stroke-width="0.076cm" svg:stroke-color="#ff0000" draw:marker-start-width="0.406cm" draw:marker-end-width="0.406cm" draw:fill-color="#000000" draw:fill-gradient-name="Gradient_20_7" draw:fill-hatch-name="Hatching_20_1" draw:fill-image-name="Bitmap_20_1" draw:opacity="8%" draw:fill-image-width="0cm" draw:fill-image-height="0cm" draw:shadow-opacity="8%"/>
    </style:style>
    <style:style style:name="Animation" style:family="graphic" style:parent-style-name="standard">
      <style:graphic-properties draw:stroke-dash="Dashed_20__28_var_29__20_4" draw:fill-color="#000000" draw:fill-gradient-name="Gradient_20_7" draw:fill-hatch-name="Hatching_20_1" draw:fill-image-name="Bitmap_20_1" draw:opacity="15%" draw:fill-image-width="0cm" draw:fill-image-height="0cm" draw:shadow-opacity="15%"/>
      <style:text-properties fo:color="#0000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5999984741211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531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8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.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588cm" svg:height="7.575cm" svg:x="1.705cm" svg:y="2.485cm"/>
      <draw:page-thumbnail draw:layer="backgroundobjects" svg:width="7.588cm" svg:height="7.575cm" svg:x="1.705cm" svg:y="11.061cm"/>
      <draw:page-thumbnail draw:layer="backgroundobjects" svg:width="7.588cm" svg:height="7.575cm" svg:x="1.705cm" svg:y="19.637cm"/>
      <draw:page-thumbnail draw:layer="backgroundobjects" svg:width="7.588cm" svg:height="7.575cm" svg:x="11.705cm" svg:y="2.485cm"/>
      <draw:page-thumbnail draw:layer="backgroundobjects" svg:width="7.588cm" svg:height="7.575cm" svg:x="11.705cm" svg:y="11.061cm"/>
      <draw:page-thumbnail draw:layer="backgroundobjects" svg:width="7.588cm" svg:height="7.575cm" svg:x="11.705cm" svg:y="19.637cm"/>
    </style:handout-master>
    <style:master-page style:name="Default" style:page-layout-name="PM1" draw:style-name="Mdp1">
      <draw:frame presentation:style-name="Default-title" draw:layer="backgroundobjects" svg:width="25.191cm" svg:height="4.665cm" svg:x="1.399cm" svg:y="1.113cm" presentation:class="title" presentation:placeholder="true">
        <draw:text-box/>
      </draw:frame>
      <draw:frame presentation:style-name="Default-outline1" draw:layer="backgroundobjects" svg:width="25.191cm" svg:height="16.205cm" svg:x="1.399cm" svg:y="6.537cm" presentation:class="outline" presentation:placeholder="true">
        <draw:text-box/>
      </draw:frame>
      <draw:frame presentation:style-name="Mpr1" draw:text-style-name="MP2" draw:layer="backgroundobjects" svg:width="6.521cm" svg:height="1.927cm" svg:x="1.399cm" svg:y="25.4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927cm" svg:x="9.572cm" svg:y="25.4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927cm" svg:x="20.069cm" svg:y="25.4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H8M27S</meta:editing-duration>
    <meta:editing-cycles>11</meta:editing-cycles>
    <meta:generator>LibreOffice/5.1.3.2$Windows_x86 LibreOffice_project/644e4637d1d8544fd9f56425bd6cec110e49301b</meta:generator>
    <dc:date>2019-02-26T14:57:51.325000000</dc:date>
    <meta:document-statistic meta:object-count="856"/>
  </office:meta>
</office:document-meta>
</file>